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18ece4"/>
    </style:style>
    <style:style style:name="P2" style:family="paragraph" style:parent-style-name="Heading_20_3">
      <style:paragraph-properties fo:line-height="150%"/>
    </style:style>
    <style:style style:name="P3" style:family="paragraph" style:parent-style-name="Heading_20_3">
      <style:paragraph-properties fo:line-height="150%"/>
      <style:text-properties officeooo:paragraph-rsid="0017b3d3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normal" officeooo:rsid="000f8312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officeooo:rsid="001225c5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0fd711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font-weight="normal" officeooo:rsid="001052a5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15dbf0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17b3d3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officeooo:rsid="0018ece4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normal" officeooo:rsid="001958c7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1a0e9b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a0e9b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Strong_20_Emphasis"><text:span text:style-name="T11">KONKURS FOTOGRAFICZNY DLA DZIECI I RODZICÓW</text:span></text:span></text:h>
      <text:h text:style-name="P2" text:outline-level="3"><text:span text:style-name="Strong_20_Emphasis"><text:span text:style-name="T1">Serdecznie zapraszamy wszystkie dzieci z Naszego Przedszkola z Rodzicami do wzięcia udziału w konkursie fotograficznym pt: </text:span></text:span><text:span text:style-name="Strong_20_Emphasis"><text:span text:style-name="T11">„Zduńska Wola – kocham </text:span></text:span><text:span text:style-name="Strong_20_Emphasis"><text:span text:style-name="T12">n</text:span></text:span><text:span text:style-name="Strong_20_Emphasis"><text:span text:style-name="T11">asze </text:span></text:span><text:span text:style-name="Strong_20_Emphasis"><text:span text:style-name="T12">m</text:span></text:span><text:span text:style-name="Strong_20_Emphasis"><text:span text:style-name="T11">iasto”. </text:span></text:span></text:h>
      <text:h text:style-name="P2" text:outline-level="3"><text:span text:style-name="Strong_20_Emphasis"><text:span text:style-name="T1">Każdy przedszkolak ma ulubione miejsce wypoczynku, spacerów dokąd chętnie wybiera się wraz z rodzicami. Zachęcamy więc do wspólnych wycieczek, podczas których będzie można przyjrzeć się bacznie i uwiecznić w obiektywie aparatu piękno swojego miasta Zduńskiej Wola. Otwieramy szeroko oczy, wychodzimy z domów, zabieramy ze sobą Kochanych Rodziców i poszukujemy interesujących miejsc, krajobrazów, ciekawych budowli, które można sfotografować w </text:span></text:span><text:span text:style-name="Strong_20_Emphasis"><text:span text:style-name="T10">n</text:span></text:span><text:span text:style-name="Strong_20_Emphasis"><text:span text:style-name="T1">aszym </text:span></text:span><text:span text:style-name="Strong_20_Emphasis"><text:span text:style-name="T10">m</text:span></text:span><text:span text:style-name="Strong_20_Emphasis"><text:span text:style-name="T1">ieście. </text:span></text:span></text:h>
      <text:h text:style-name="P2" text:outline-level="3"><text:span text:style-name="Strong_20_Emphasis"><text:span text:style-name="T11">REGULAMIN <text:s/>KONKURSU</text:span></text:span></text:h>
      <text:h text:style-name="P2" text:outline-level="3"><text:span text:style-name="Strong_20_Emphasis"><text:span text:style-name="T11">1.</text:span></text:span><text:span text:style-name="Strong_20_Emphasis"><text:span text:style-name="T1"> </text:span></text:span><text:span text:style-name="Strong_20_Emphasis"><text:span text:style-name="T13">Celem konkursu jest:</text:span></text:span></text:h>
      <text:h text:style-name="P2" text:outline-level="3"><text:span text:style-name="Strong_20_Emphasis"><text:span text:style-name="T1">- rozbudzanie zainteresowań dzieci i ukazywanie różnorodności piękna </text:span></text:span><text:span text:style-name="Strong_20_Emphasis"><text:span text:style-name="T10">n</text:span></text:span><text:span text:style-name="Strong_20_Emphasis"><text:span text:style-name="T1">aszego </text:span></text:span><text:span text:style-name="Strong_20_Emphasis"><text:span text:style-name="T10">m</text:span></text:span><text:span text:style-name="Strong_20_Emphasis"><text:span text:style-name="T1">iasta.</text:span></text:span></text:h>
      <text:h text:style-name="P2" text:outline-level="3"><text:span text:style-name="Strong_20_Emphasis"><text:span text:style-name="T1">- poszerzenie wiedzy dzieci na temat miasta i jego okolic ( krajobrazu, zabytków – w tym przyrodniczych);</text:span></text:span></text:h>
      <text:h text:style-name="P2" text:outline-level="3"><text:span text:style-name="Strong_20_Emphasis"><text:span text:style-name="T1">- rozwijanie zainteresowań fotograficznych wśród dzieci przy pomocy rodziców;</text:span></text:span></text:h>
      <text:h text:style-name="P2" text:outline-level="3"><text:span text:style-name="Strong_20_Emphasis"><text:span text:style-name="T1">- zachęcanie do wspólnego spędzania czasu</text:span></text:span></text:h>
      <text:h text:style-name="P2" text:outline-level="3"><text:span text:style-name="Strong_20_Emphasis"><text:span text:style-name="T1">- próba uchwycenia i zatrzymania w obiektywie różnych spojrzeń na własną miejscowości;</text:span></text:span></text:h>
      <text:h text:style-name="P2" text:outline-level="3"><text:span text:style-name="Strong_20_Emphasis"><text:span text:style-name="T1">- rozbudzenie więzi emocjonalnej z miejscem zamieszkania,</text:span></text:span></text:h>
      <text:h text:style-name="P2" text:outline-level="3"><text:span text:style-name="Strong_20_Emphasis"><text:span text:style-name="T11">2.</text:span></text:span><text:span text:style-name="Strong_20_Emphasis"><text:span text:style-name="T1"> Konkurs przeznaczony jest dla dzieci wraz z Rodzicami z Publicznego Przedszkola nr 6 z Oddziałami Integracyjnymi w Zduńskiej Woli;</text:span></text:span></text:h>
      <text:h text:style-name="P3" text:outline-level="3"><text:span text:style-name="Strong_20_Emphasis"><text:span text:style-name="T11">3.</text:span></text:span><text:span text:style-name="Strong_20_Emphasis"><text:span text:style-name="T1"> Przepisy dotyczące prac:</text:span></text:span></text:h>
      <text:h text:style-name="P3" text:outline-level="3"><text:span text:style-name="Strong_20_Emphasis"><text:span text:style-name="T2">- każdy przedszkolak może </text:span></text:span><text:span text:style-name="Strong_20_Emphasis"><text:span text:style-name="T3">wykonać </text:span></text:span><text:span text:style-name="Strong_20_Emphasis"><text:span text:style-name="T2">jedną fotografię; (krajobraz, zabytki, również przyrod</text:span></text:span><text:span text:style-name="Strong_20_Emphasis"><text:span text:style-name="T6">ę</text:span></text:span><text:span text:style-name="Strong_20_Emphasis"><text:span text:style-name="T2"> w ciekawym otoczeniu, interesujące budowle, budynki w naszym mieście);</text:span></text:span></text:h>
      <text:h text:style-name="P3" text:outline-level="3"><text:span text:style-name="Strong_20_Emphasis"><text:span text:style-name="T1">- fotografię należy dostarczyć osobiście do placówki – do wychowawcy grupy w rozmiarze 15 cm x 21 cm;</text:span></text:span></text:h>
      <text:h text:style-name="P2" text:outline-level="3"><text:soft-page-break/><text:span text:style-name="Strong_20_Emphasis"><text:span text:style-name="T1">- praca powinna zostać oznaczona na odwrocie metryczką (imię i nazwisko autora, wiek, grupa przedszkola, do której dziecko uczęszcza);</text:span></text:span></text:h>
      <text:h text:style-name="P2" text:outline-level="3"><text:span text:style-name="Strong_20_Emphasis"><text:span text:style-name="T1">- organizator nie zwraca prac biorących udział w konkursie</text:span></text:span></text:h>
      <text:h text:style-name="P2" text:outline-level="3"><text:span text:style-name="Strong_20_Emphasis"><text:span text:style-name="T2">- zdjęcia należy dostarczać do </text:span></text:span><text:span text:style-name="Strong_20_Emphasis"><text:span text:style-name="T7">23</text:span></text:span><text:span text:style-name="Strong_20_Emphasis"><text:span text:style-name="T4">.04.2021 roku;</text:span></text:span></text:h>
      <text:h text:style-name="P2" text:outline-level="3"><text:span text:style-name="Strong_20_Emphasis"><text:span text:style-name="T2">- ze zgromadzonych zdjęć każda z grup przedszkolnych wykona kolaż, który zostanie <text:s/>opublikowan</text:span></text:span><text:span text:style-name="Strong_20_Emphasis"><text:span text:style-name="T6">y</text:span></text:span><text:span text:style-name="Strong_20_Emphasis"><text:span text:style-name="T2"> na stronie internetowej </text:span></text:span><text:span text:style-name="Strong_20_Emphasis"><text:span text:style-name="T5">do dnia 2</text:span></text:span><text:span text:style-name="Strong_20_Emphasis"><text:span text:style-name="T7">9</text:span></text:span><text:span text:style-name="Strong_20_Emphasis"><text:span text:style-name="T5">.04.2021 roku.</text:span></text:span></text:h>
      <text:h text:style-name="P2" text:outline-level="3"><text:span text:style-name="Strong_20_Emphasis"><text:span text:style-name="T1">- każdy uczestnik konkursu zostanie nagrodzony upominkami.</text:span></text:span></text:h>
      <text:h text:style-name="P2" text:outline-level="3"><text:span text:style-name="Strong_20_Emphasis"><text:span text:style-name="T11">Uwaga: </text:span></text:span></text:h>
      <text:h text:style-name="P2" text:outline-level="3"><text:span text:style-name="Strong_20_Emphasis"><text:span text:style-name="T1">Zgłaszając zdjęcia uczestnik wyraża zgodę na publikowanie ich na stronie internetowej przedszkola </text:span></text:span><text:span text:style-name="Strong_20_Emphasis"><text:span text:style-name="T9">i w miejscach promujących miasto Zduńska Wola</text:span></text:span><text:span text:style-name="Strong_20_Emphasis"><text:span text:style-name="T1">. </text:span></text:span><text:span text:style-name="Strong_20_Emphasis"><text:span text:style-name="T7">Dostarczenie</text:span></text:span><text:span text:style-name="Strong_20_Emphasis"><text:span text:style-name="T1"> prac na konkurs oznacza akceptacj</text:span></text:span><text:span text:style-name="Strong_20_Emphasis"><text:span text:style-name="T6">ę</text:span></text:span><text:span text:style-name="Strong_20_Emphasis"><text:span text:style-name="T1"> warunków wyrażonych w niniejszym regulaminie i wyrażenie zgody na przetwarzanie danych osobowych przez Organizatora Konkursu Fotograficznego, w celach wynikających z regulaminu tego konkursu. </text:span></text:span></text:h>
      <text:p text:style-name="P1"><text:span text:style-name="Strong_20_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13:23:12.555000000</meta:creation-date>
    <meta:editing-duration>PT21M45S</meta:editing-duration>
    <meta:editing-cycles>7</meta:editing-cycles>
    <meta:generator>LibreOffice/7.0.4.2$Windows_X86_64 LibreOffice_project/dcf040e67528d9187c66b2379df5ea4407429775</meta:generator>
    <meta:print-date>2021-03-05T13:34:40.284000000</meta:print-date>
    <dc:date>2021-03-31T09:13:30.097000000</dc:date>
    <meta:document-statistic meta:table-count="0" meta:image-count="0" meta:object-count="0" meta:page-count="2" meta:paragraph-count="22" meta:word-count="325" meta:character-count="2409" meta:non-whitespace-character-count="2097"/>
  </office:meta>
</office:document-meta>
</file>